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c8fb8" officeooo:paragraph-rsid="001c8fb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8fb8" officeooo:paragraph-rsid="001c8fb8" style:font-weight-asian="bold" style:font-weight-complex="bold"/>
    </style:style>
    <style:style style:name="P3" style:family="paragraph" style:parent-style-name="Standard">
      <style:text-properties style:font-name="Times New Roman" fo:font-size="11pt" officeooo:rsid="001c8fb8" officeooo:paragraph-rsid="001c8fb8" style:font-size-asian="11pt" style:font-size-complex="11pt"/>
    </style:style>
    <style:style style:name="P4" style:family="paragraph" style:parent-style-name="Standard">
      <style:text-properties style:font-name="Times New Roman" fo:font-size="11pt" officeooo:rsid="001d808b" officeooo:paragraph-rsid="001d808b" style:font-size-asian="11pt" style:font-size-complex="11pt"/>
    </style:style>
    <style:style style:name="P5" style:family="paragraph" style:parent-style-name="Standard">
      <style:text-properties style:font-name="Times New Roman" fo:font-size="11pt" officeooo:rsid="001d98b3" officeooo:paragraph-rsid="001d98b3" style:font-size-asian="11pt" style:font-size-complex="11pt"/>
    </style:style>
    <style:style style:name="P6" style:family="paragraph" style:parent-style-name="Standard">
      <style:text-properties style:font-name="Times New Roman" fo:font-size="11pt" officeooo:rsid="001f16aa" officeooo:paragraph-rsid="001f16aa" style:font-size-asian="11pt" style:font-size-complex="11pt"/>
    </style:style>
    <style:style style:name="P7" style:family="paragraph">
      <style:paragraph-properties fo:text-align="center"/>
    </style:style>
    <style:style style:name="T1" style:family="text">
      <style:text-properties officeooo:rsid="001ca759"/>
    </style:style>
    <style:style style:name="T2" style:family="text">
      <style:text-properties officeooo:rsid="001d808b"/>
    </style:style>
    <style:style style:name="T3" style:family="text">
      <style:text-properties officeooo:rsid="001d98b3"/>
    </style: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ОГЛАСИЕ</text:p>
      <text:p text:style-name="P2">на обработку персональных данных </text:p>
      <text:p text:style-name="P1"/>
      <text:p text:style-name="P3"><draw:line text:anchor-type="paragraph" draw:z-index="0" draw:name="Линия 1" draw:style-name="gr1" draw:text-style-name="P7" svg:x1="7.019cm" svg:y1="0.489cm" svg:x2="18.872cm" svg:y2="0.489cm"><text:p/></draw:line>Я, нижеподписавшийся(ФИО полностью)</text:p>
      <text:p text:style-name="P3"/>
      <text:p text:style-name="P3"><draw:line text:anchor-type="paragraph" draw:z-index="1" draw:name="Горизонтальная линия 1" draw:style-name="gr1" draw:text-style-name="P7" svg:x1="8.156cm" svg:y1="0.386cm" svg:x2="18.686cm" svg:y2="0.386cm"><text:p/></draw:line><draw:line text:anchor-type="paragraph" draw:z-index="2" draw:name="Горизонтальная линия 2" draw:style-name="gr1" draw:text-style-name="P7" svg:x1="8.156cm" svg:y1="0.386cm" svg:x2="18.686cm" svg:y2="0.386cm"><text:p/></draw:line>проживающий по адресу(по месту регистрации) </text:p>
      <text:p text:style-name="P3"/>
      <text:p text:style-name="P3"><draw:line text:anchor-type="paragraph" draw:z-index="3" draw:name="Линия 2" draw:style-name="gr1" draw:text-style-name="P7" svg:x1="-1.766cm" svg:y1="0.37cm" svg:x2="18.501cm" svg:y2="0.37cm"><text:p/></draw:line></text:p>
      <text:p text:style-name="P3"/>
      <text:p text:style-name="P3"><draw:line text:anchor-type="paragraph" draw:z-index="4" draw:name="Линия 3" draw:style-name="gr1" draw:text-style-name="P7" svg:x1="3.923cm" svg:y1="0.457cm" svg:x2="8.58cm" svg:y2="0.457cm"><text:p/></draw:line><draw:line text:anchor-type="paragraph" draw:z-index="5" draw:name="Горизонтальная линия 3" draw:style-name="gr1" draw:text-style-name="P7" svg:x1="15.767cm" svg:y1="0.402cm" svg:x2="18.977cm" svg:y2="0.402cm"><text:p/></draw:line><draw:line text:anchor-type="paragraph" draw:z-index="6" draw:name="Горизонтальная линия 4" draw:style-name="gr1" draw:text-style-name="P7" svg:x1="15.767cm" svg:y1="0.402cm" svg:x2="18.977cm" svg:y2="0.402cm"><text:p/></draw:line>паспорт(серия и номер) <text:s text:c="48"/>выдан (дата и название выдавшего органа)</text:p>
      <text:p text:style-name="P3"/>
      <text:p text:style-name="P3"><draw:line text:anchor-type="paragraph" draw:z-index="7" draw:name="Горизонтальная линия 5" draw:style-name="gr1" draw:text-style-name="P7" svg:x1="-1.898cm" svg:y1="0.332cm" svg:x2="11.49cm" svg:y2="0.332cm"><text:p/></draw:line><text:s text:c="120"/>в соответствии с требованиями ст.9 Федерального закона от 27.07.2006г. «О персональных данных» №152-ФЗ,подтверждаю свое согласие на обработку ООО «<text:span text:style-name="T3">РАДУГА</text:span>» г.Ростов-на-Дону, пр.Буденновский, 93/295 моих персональных данных,включающих: фамилию,имя,отчество,пол,дату рождения ,адрес места жительства ,контактный(е) телефон(ы),страховой номер индивидуального лицевого счета в Пенсионном фонде России(СНИЛС),<text:span text:style-name="T1">идентификационный номер налогоплательщика(ИНН),данные документа,удостоверяющего личность(ПАСПОРТНЫЕ ДАННЫЕ),данные о состоянии моего здоровья,заболеваниях ,случаях обращения за медицинской помощью-в медико-профилактических целях, в целях установления медицинского диагноза и оказания медицинских услуг при условии,что их обработка осуществляется лицом,профессиона</text:span><text:span text:style-name="T2">льно занимающимся медицинской деятельностью и обязанным сохранять врачебную тайну.В процессе оказания мне медицинской помощи я предоставляю право медицинским работникам предоставлять мои персональные данные ,содержащие сведения,составляющие врачебную тайну-должностным лицам,в интересах моего обследования и лечения.</text:span></text:p>
      <text:p text:style-name="P4"><text:s text:c="5"/>Предоставляю право осуществлять все действия (операции) с моими персональными данными,включая сбор,систематизацию,накопление,хранение,обновление,изменение,использование,обезличивание,блокирование,уничтожение. ООО «Радуга» вправе обрабатывать мои персональные данные посредством внесения их в электронную базу данных,включая в списки(реестры) и отчетные формы,предусмотренные документами,регламентирующими предоставление отчетных данных(документов).</text:p>
      <text:p text:style-name="P4"><text:s text:c="4"/>Срок хранения моих персональных данных соответствует сроку хранения первичных медицинских документов(медицинской карты) и составляет двадцать пять лет.</text:p>
      <text:p text:style-name="P4">Передача моих персональных данных иным лицам или иное их разглашение может осуществляться только с моего письменного согласия.</text:p>
      <text:p text:style-name="P4"><draw:line text:anchor-type="paragraph" draw:z-index="8" draw:name="Линия 4" draw:style-name="gr1" draw:text-style-name="P7" svg:x1="6.727cm" svg:y1="0.34cm" svg:x2="11.437cm" svg:y2="0.34cm"><text:p/></draw:line><text:s text:c="6"/>Настоящее согласие дано мной(дата) <text:s text:c="51"/><text:span text:style-name="T3">и действует до момента отзыва.</text:span></text:p>
      <text:p text:style-name="P5"><text:s text:c="6"/>Я оставляю за собой право отозвать свое согласие посредством соответствующего письменного документа,который может быть направлен мной в адрес ООО «РАДУГА» по почте заказным письмом с уведомлением о вручении либо получен лично под расписку представителю ООО «РАДУГА».</text:p>
      <text:p text:style-name="P5"><text:s text:c="7"/>В случае получения моего письменного заявления об отзыве настоящего согласия на обработку персональных данных ООО «РАДУГА» обязано прекратить их обработку в течение периода времени ,необходимого для завершения взаиморасчетов по оплате оказанной мне до этого медицинской помощи.</text:p>
      <text:p text:style-name="P5"/>
      <text:p text:style-name="P3"><draw:line text:anchor-type="paragraph" draw:z-index="9" draw:name="Линия 5" draw:style-name="gr1" draw:text-style-name="P7" svg:x1="-2.004cm" svg:y1="0.3cm" svg:x2="18.237cm" svg:y2="0.3cm"><text:p/></draw:line></text:p>
      <text:p text:style-name="P5"/>
      <text:p text:style-name="P5">Директор </text:p>
      <text:p text:style-name="P5"><draw:line text:anchor-type="paragraph" draw:z-index="10" draw:name="Горизонтальная линия 7" draw:style-name="gr1" draw:text-style-name="P7" svg:x1="1.753cm" svg:y1="0.099cm" svg:x2="5.201cm" svg:y2="0.074cm"><text:p/></draw:line></text:p>
      <text:p text:style-name="P5">«Я уведомлен о том,что в случае отзыва мной согласия на обработку моих <text:s/>персональных ООО «РАДУГА» вправе продолжить обработку моих персональных данных при наличии оснований.установленных законодательством».</text:p>
      <text:p text:style-name="P5"/>
      <text:p text:style-name="P5"><draw:line text:anchor-type="paragraph" draw:z-index="11" draw:name="Горизонтальная линия 6" draw:style-name="gr1" draw:text-style-name="P7" svg:x1="4.108cm" svg:y1="0.404cm" svg:x2="11.411cm" svg:y2="0.404cm"><text:p/></draw:line>Контактный телефон(ы)</text:p>
      <text:p text:style-name="P5"/>
      <text:p text:style-name="P6"><draw:line text:anchor-type="paragraph" draw:z-index="12" draw:name="Линия 6" draw:style-name="gr1" draw:text-style-name="P7" svg:x1="2.812cm" svg:y1="0.383cm" svg:x2="13.184cm" svg:y2="0.383cm"><text:p/></draw:line>Почтовый адрес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09:56:56.431000000</meta:creation-date>
    <dc:date>2024-02-23T11:04:21.703000000</dc:date>
    <meta:editing-duration>PT4M6S</meta:editing-duration>
    <meta:editing-cycles>1</meta:editing-cycles>
    <meta:document-statistic meta:table-count="0" meta:image-count="0" meta:object-count="0" meta:page-count="1" meta:paragraph-count="16" meta:word-count="304" meta:character-count="3095" meta:non-whitespace-character-count="2556"/>
    <meta:generator>LibreOffice/24.2.0.3$Windows_X86_64 LibreOffice_project/da48488a73ddd66ea24cf16bbc4f7b9c08e9bea1</meta:generator>
  </office:meta>
</office:document-meta>
</file>